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style:page-number="1"/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133%" fo:margin-left="4in" fo:margin-right="0.3888in" fo:text-indent="0.5in">
        <style:tab-stops/>
      </style:paragraph-properties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line-height="133%" fo:margin-left="4.5in" fo:margin-right="1.1666in">
        <style:tab-stops/>
      </style:paragraph-properties>
      <style:text-properties style:font-name="微軟正黑體" style:font-name-asian="微軟正黑體" style:font-name-complex="微軟正黑體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7" style:family="table">
      <style:table-properties style:width="7.4736in" fo:margin-left="0in" table:align="left"/>
    </style:style>
    <style:style style:name="TableRow13" style:family="table-row">
      <style:table-row-properties style:min-row-height="1.2215in" style:use-optimal-row-height="false"/>
    </style:style>
    <style:style style:name="TableCell1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15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 fo:font-weight="bold" style:font-weight-asian="bold"/>
    </style:style>
    <style:style style:name="TableCell16" style:family="table-cell">
      <style:table-cell-properties fo:border="0.0069in solid #000000" fo:background-color="#DBEEF3" style:writing-mode="lr-tb" style:vertical-align="middle" fo:padding-top="0in" fo:padding-left="0.075in" fo:padding-bottom="0in" fo:padding-right="0.075in">
        <style:background-fill draw:fill="solid" draw:fill-color="#DBEEF3"/>
      </style:table-cell-properties>
    </style:style>
    <style:style style:name="P17" style:parent-style-name="內文" style:family="paragraph">
      <style:paragraph-properties fo:line-height="166%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9" style:parent-style-name="內文" style:family="paragraph">
      <style:paragraph-properties fo:line-height="166%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Calibri" fo:color="#C00000" fo:font-size="14pt" style:font-size-asian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4" style:parent-style-name="內文" style:family="paragraph">
      <style:paragraph-properties fo:line-height="166%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6" style:parent-style-name="內文" style:family="paragraph">
      <style:paragraph-properties fo:line-height="166%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8" style:parent-style-name="內文" style:family="paragraph">
      <style:paragraph-properties fo:line-height="166%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>
        <style:background-fill draw:fill="solid" draw:fill-color="#FAC090"/>
      </style:table-cell-properties>
    </style:style>
    <style:style style:name="P3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35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36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3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40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41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Row44" style:family="table-row">
      <style:table-row-properties style:min-row-height="0.5513in" style:use-optimal-row-height="false"/>
    </style:style>
    <style:style style:name="P45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47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48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5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53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66%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ableRow58" style:family="table-row">
      <style:table-row-properties style:min-row-height="0.5513in" style:use-optimal-row-height="false"/>
    </style:style>
    <style:style style:name="P5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61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6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65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66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67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16%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line-height="116%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line-height="116%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5513in" style:use-optimal-row-height="false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7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79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66%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ableRow86" style:family="table-row">
      <style:table-row-properties style:min-row-height="0.5513in" style:use-optimal-row-height="false"/>
    </style:style>
    <style:style style:name="P87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89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>
        <style:background-fill draw:fill="solid" draw:fill-color="#FAC090"/>
      </style:table-cell-properties>
    </style:style>
    <style:style style:name="P95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166%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00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01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04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05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Row109" style:family="table-row">
      <style:table-row-properties style:min-row-height="0.5513in" style:use-optimal-row-height="false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11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1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17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66%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ableRow123" style:family="table-row">
      <style:table-row-properties style:min-row-height="0.5513in" style:use-optimal-row-height="false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26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30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31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16%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116%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P139" style:parent-style-name="內文" style:family="paragraph">
      <style:paragraph-properties fo:text-align="justify" fo:line-height="116%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Row141" style:family="table-row">
      <style:table-row-properties style:min-row-height="0.5513in" style:use-optimal-row-height="false"/>
    </style:style>
    <style:style style:name="P142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43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44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66%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150" style:parent-style-name="預設段落字型" style:family="text">
      <style:text-properties style:font-name="微軟正黑體" style:font-name-asian="微軟正黑體" style:font-name-complex="微軟正黑體"/>
    </style:style>
    <style:style style:name="TableRow151" style:family="table-row">
      <style:table-row-properties style:min-row-height="0.5513in" style:use-optimal-row-height="false"/>
    </style:style>
    <style:style style:name="P152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fo:background-color="#FDEADA" style:writing-mode="lr-tb" style:vertical-align="middle" fo:padding-top="0in" fo:padding-left="0.075in" fo:padding-bottom="0in" fo:padding-right="0.075in">
        <style:background-fill draw:fill="solid" draw:fill-color="#FDEADA"/>
      </style:table-cell-properties>
    </style:style>
    <style:style style:name="P154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66%"/>
      <style:text-properties style:font-name="微軟正黑體" style:font-name-asian="微軟正黑體" style:font-name-complex="微軟正黑體"/>
    </style:style>
    <style:style style:name="TableRow157" style:family="table-row">
      <style:table-row-properties style:min-row-height="0.5513in" style:use-optimal-row-height="false"/>
    </style:style>
    <style:style style:name="TableCell158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>
        <style:background-fill draw:fill="solid" draw:fill-color="#FAC090"/>
      </style:table-cell-properties>
    </style:style>
    <style:style style:name="P159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P160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P161" style:parent-style-name="內文" style:family="paragraph">
      <style:paragraph-properties fo:text-align="center" fo:line-height="116%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63" style:family="table-row">
      <style:table-row-properties style:min-row-height="1.1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67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1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2" style:parent-style-name="內文" style:family="paragraph">
      <style:paragraph-properties fo:line-height="166%"/>
      <style:text-properties style:font-name="微軟正黑體" style:font-name-asian="微軟正黑體" style:font-name-complex="微軟正黑體"/>
    </style:style>
    <style:style style:name="P173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4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5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6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7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8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9" style:parent-style-name="內文" style:family="paragraph">
      <style:paragraph-properties fo:line-height="166%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80" style:family="table-row">
      <style:table-row-properties style:min-row-height="0.5048in" style:use-optimal-row-height="false"/>
    </style:style>
    <style:style style:name="TableCell181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>
        <style:background-fill draw:fill="solid" draw:fill-color="#FAC090"/>
      </style:table-cell-properties>
    </style:style>
    <style:style style:name="P182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P183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P184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TableRow185" style:family="table-row">
      <style:table-row-properties style:min-row-height="3.991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88" style:family="table-row">
      <style:table-row-properties style:min-row-height="0.5062in" style:use-optimal-row-height="false"/>
    </style:style>
    <style:style style:name="TableCell189" style:family="table-cell">
      <style:table-cell-properties fo:border="0.0069in solid #000000" fo:background-color="#FAC090" style:writing-mode="lr-tb" style:vertical-align="middle" fo:padding-top="0in" fo:padding-left="0.075in" fo:padding-bottom="0in" fo:padding-right="0.075in">
        <style:background-fill draw:fill="solid" draw:fill-color="#FAC090"/>
      </style:table-cell-properties>
    </style:style>
    <style:style style:name="P190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P191" style:parent-style-name="內文" style:family="paragraph">
      <style:paragraph-properties fo:text-align="center" fo:line-height="116%"/>
      <style:text-properties style:font-name="微軟正黑體" style:font-name-asian="微軟正黑體" style:font-name-complex="微軟正黑體" fo:font-weight="bold" style:font-weight-asian="bold"/>
    </style:style>
    <style:style style:name="TableRow192" style:family="table-row">
      <style:table-row-properties style:min-row-height="2.86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5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6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7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8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9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0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1" style:parent-style-name="內文" style:family="paragraph">
      <style:paragraph-properties fo:line-height="166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2" style:parent-style-name="內文" style:family="paragraph">
      <style:paragraph-properties fo:text-align="justify" fo:line-height="125%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line-height="125%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text-align="justify" fo:line-height="125%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微軟正黑體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5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中央大學114學年度宿舍幹部評選報名表</text:p>
      <text:p text:style-name="P4">Application for Student Dormitory Associations of NCU</text:p>
      <text:p text:style-name="P5">申請日期：114年 <text:s text:c="3"/>月 <text:s text:c="4"/>日</text:p>
      <text:p text:style-name="P6"><text:bookmark-start text:name="_heading=h.gjdgxs"/><text:bookmark-end text:name="_heading=h.gjdgxs"/>Application date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可參選宿舍</text:p>
          </table:table-cell>
          <table:table-cell table:style-name="TableCell16" table:number-columns-spanned="4">
            <text:p text:style-name="P17">□<text:span text:style-name="T18"><text:s/>純大學部宿舍：G1-4、B3、B6.7、B9AB、B11、B12、B13</text:span></text:p>
            <text:p text:style-name="P19"><draw:custom-shape svg:x="2.52153in" svg:y="0.37639in" svg:width="3.48958in" svg:height="0.65625in" draw:z-index="251658240" draw:id="id0" draw:style-name="a0" draw:name="矩形 3" text:anchor-type="paragraph"><svg:title/><svg:desc/><text:p text:style-name="內文"><text:span text:style-name="T20">(本欄位由住服組填寫，請勿自行填寫)</text:span></text:p><text:p text:style-name="P21"><text:span text:style-name="T22">(Please do not fill in by yourself)</text:span></text:p><draw:enhanced-geometry draw:type="non-primitive" svg:viewBox="0 0 21600 21600" draw:enhanced-path="M 0 0 L 21600 0 21600 21600 0 21600 Z N"/></draw:custom-shape>□<text:span text:style-name="T23"><text:s/>純研究生宿舍：B5<text:s/></text:span></text:p>
            <text:p text:style-name="P24">□<text:span text:style-name="T25"><text:s/>不限部別：G14</text:span></text:p>
            <text:p text:style-name="P26">□<text:span text:style-name="T27"><text:s/>不限性別、部別：中大會館</text:span></text:p>
            <text:p text:style-name="P28">□<text:span text:style-name="T29"><text:s/>不限性別：曦望居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舍長</text:p>
            <text:p text:style-name="P33">Dorm Supervisor</text:p>
          </table:table-cell>
          <table:table-cell table:style-name="TableCell34">
            <text:p text:style-name="P35">系所/年級</text:p>
            <text:p text:style-name="P36">Grade</text:p>
          </table:table-cell>
          <table:table-cell table:style-name="TableCell37">
            <text:p text:style-name="P38"/>
          </table:table-cell>
          <table:table-cell table:style-name="TableCell39">
            <text:p text:style-name="P40">學 <text:s/>號</text:p>
            <text:p text:style-name="P41">Student ID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 名</text:p>
            <text:p text:style-name="P48">Name</text:p>
          </table:table-cell>
          <table:table-cell table:style-name="TableCell49">
            <text:p text:style-name="P50"/>
          </table:table-cell>
          <table:table-cell table:style-name="TableCell51">
            <text:p text:style-name="P52">性 <text:s/>別</text:p>
            <text:p text:style-name="P53">Gender</text:p>
          </table:table-cell>
          <table:table-cell table:style-name="TableCell54">
            <text:p text:style-name="P55">□<text:span text:style-name="T56">男Male <text:s/></text:span>□<text:span text:style-name="T57">女Female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聯絡電話</text:p>
            <text:p text:style-name="P62">Phone no.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別</text:p>
            <text:p text:style-name="P67">Identity</text:p>
          </table:table-cell>
          <table:table-cell table:style-name="TableCell68">
            <text:p text:style-name="P69">□<text:span text:style-name="T70">本籍生</text:span><text:span text:style-name="T71"><text:s/>Local Students</text:span></text:p>
            <text:p text:style-name="P72">□<text:span text:style-name="T73">僑生 Oversea Students<text:s/></text:span></text:p>
            <text:p text:style-name="P74">□<text:span text:style-name="T75">外籍生 Foreign Students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參與安心就學支持計畫者</text:p>
          </table:table-cell>
          <table:table-cell table:style-name="TableCell80" table:number-columns-spanned="3">
            <text:p text:style-name="P81">□<text:span text:style-name="T82">是Yes<text:s/></text:span><text:span text:style-name="T83"><text:s/></text:span><text:span text:style-name="T84"><text:s/></text:span>□<text:span text:style-name="T85">否No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  <text:p text:style-name="P90">(請以正楷填寫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副舍長</text:p>
            <text:p text:style-name="P96"><text:span text:style-name="T97">Deputy<text:s/></text:span><text:soft-page-break/><text:span text:style-name="T98">Dormitory Supervisor</text:span></text:p>
          </table:table-cell>
          <table:table-cell table:style-name="TableCell99">
            <text:p text:style-name="P100">系所/年級</text:p>
            <text:p text:style-name="P101">Grad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 <text:s/>號</text:p>
            <text:p text:style-name="P106">Student ID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姓 名</text:p>
            <text:soft-page-break/>
            <text:p text:style-name="P113">Nam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性 <text:s/>別</text:p>
            <text:soft-page-break/>
            <text:p text:style-name="P118">Gender</text:p>
          </table:table-cell>
          <table:table-cell table:style-name="TableCell119">
            <text:p text:style-name="P120">□<text:span text:style-name="T121">男Male <text:s/></text:span>□<text:span text:style-name="T122">女Female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聯絡電話</text:p>
            <text:p text:style-name="P127">Phone No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別</text:p>
            <text:p text:style-name="P132">Identity</text:p>
          </table:table-cell>
          <table:table-cell table:style-name="TableCell133">
            <text:p text:style-name="P134">□<text:span text:style-name="T135">本籍生</text:span><text:span text:style-name="T136"><text:s/>Local Students</text:span></text:p>
            <text:p text:style-name="P137">□<text:span text:style-name="T138">僑生 Oversea Students</text:span></text:p>
            <text:p text:style-name="P139">□<text:span text:style-name="T140">外籍生Foreign Students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參與安心就學支持計畫者</text:p>
          </table:table-cell>
          <table:table-cell table:style-name="TableCell145" table:number-columns-spanned="3">
            <text:p text:style-name="P146">□<text:span text:style-name="T147">是Yes<text:s/></text:span><text:span text:style-name="T148"><text:s/></text:span><text:span text:style-name="T149"><text:s/></text:span>□<text:span text:style-name="T150">否No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舍長候選人_參選宿舍幹部原因？初衷為何？(含服務經驗、個人特質簡要介紹)</text:p>
            <text:p text:style-name="P160">Why you, candidate for dorm supervisor applied for the job?</text:p>
            <text:p text:style-name="P161"><text:span text:style-name="T162">(including your experience and self-introduc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5">
            <text:p text:style-name="P182">副舍長候選人_參選宿舍幹部原因？初衷為何？ (含服務經驗、個人特質簡要介紹)</text:p>
            <text:p text:style-name="P183">Why you, candidate for deputy dorm supervisor applied for the job?</text:p>
            <text:p text:style-name="P184">(including your experience and self-introduction)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對宿舍未來經營的展望或對現在宿舍的建議</text:p>
            <text:p text:style-name="P191">Your future prospect and suggestions for the dorm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>備註:</text:p>
      <text:p text:style-name="P203"><text:span text:style-name="T204">(1)幹部需須協助辦理</text:span><text:span text:style-name="T205">11</text:span><text:span text:style-name="T206">4</text:span><text:span text:style-name="T207">年</text:span><text:span text:style-name="T208">8</text:span><text:span text:style-name="T209">月</text:span><text:span text:style-name="T210">25</text:span><text:span text:style-name="T211">日(</text:span><text:span text:style-name="T212">一</text:span><text:span text:style-name="T213">)至</text:span><text:span text:style-name="T214">8</text:span><text:span text:style-name="T215">月</text:span><text:span text:style-name="T216">26</text:span><text:span text:style-name="T217">日(</text:span><text:span text:style-name="T218">二</text:span><text:span text:style-name="T219">)「宿舍自治幹部研習」，並全程參與活動。</text:span><text:span text:style-name="T220">Must assist in conducting the “Dormitory Autonomous Officers Studies” on<text:s/></text:span><text:span text:style-name="T221">Au</text:span><text:span text:style-name="T222">gust 25-26</text:span><text:span text:style-name="T223">, 202</text:span><text:span text:style-name="T224">5</text:span><text:span text:style-name="T225">, and to</text:span><text:span text:style-name="T226"><text:s/>participate in the entire program</text:span><text:span text:style-name="T227">。</text:span><text:span text:style-name="T228">(</text:span></text:p>
      <text:p text:style-name="P229"><text:span text:style-name="T230">(2)本表不敷使用請自行延伸，填好本表請於 11</text:span><text:span text:style-name="T231">4年3月</text:span><text:span text:style-name="T232">2</text:span><text:span text:style-name="T233">6</text:span><text:span text:style-name="T234">日</text:span><text:span text:style-name="T235">(三</text:span><text:span text:style-name="T236">)</text:span><text:span text:style-name="T237">前寄回<text:s/></text:span><text:a xlink:href="mailto:ncu57290@cc.ncu.edu.tw" office:target-frame-name="_top" xlink:show="replace"><text:span text:style-name="T238">ncu57290@cc.ncu.edu.tw</text:span></text:a><text:span text:style-name="T239"><text:s/>(信件主旨：報名</text:span><text:span text:style-name="T240">11</text:span><text:span text:style-name="T241">4</text:span><text:span text:style-name="T242">學年度自治幹部_OOO)</text:span><text:span text:style-name="T243">。</text:span><text:span text:style-name="T244">Extend the form if you have to. Mail the application to<text:s/></text:span><text:a xlink:href="mailto:ncu57290@cc.ncu.edu.tw" office:target-frame-name="_top" xlink:show="replace"><text:span text:style-name="T245">ncu57290@cc.ncu.edu.tw</text:span></text:a><text:span text:style-name="T246"><text:s/></text:span><text:span text:style-name="T247">(Theme: Application for202</text:span><text:span text:style-name="T248">5</text:span><text:span text:style-name="T249"><text:s/>Student Dormitory Associations_ your name)or hand in to the NCU Student Housing Service Division yourself. (Deadline of<text:s/></text:span><text:span text:style-name="T250">March<text:s/></text:span><text:span text:style-name="T251">26</text:span><text:span text:style-name="T252">,20</text:span><text:span text:style-name="T253">2</text:span><text:span text:style-name="T254">5</text:span><text:span text:style-name="T2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吳品 (113403546)</dc:creator>
    <meta:creation-date>2026-02-24T05:50:00Z</meta:creation-date>
    <dc:date>2026-02-24T05:50:00Z</dc:date>
    <meta:print-date>2026-02-24T05:5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730" meta:row-count="12" meta:non-whitespace-character-count="1475"/>
  </office:meta>
</office:document-meta>
</file>